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dd67"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5ff6c" officeooo:paragraph-rsid="0015ff6c"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dd67" style:font-weight-asian="bold" style:font-weight-complex="bold"/>
    </style:style>
    <style:style style:name="T4" style:family="text">
      <style:text-properties officeooo:rsid="0012631b"/>
    </style:style>
    <style:style style:name="T5" style:family="text">
      <style:text-properties officeooo:rsid="0012dd67"/>
    </style:style>
    <style:style style:name="T6" style:family="text">
      <style:text-properties officeooo:rsid="0013f964"/>
    </style:style>
    <style:style style:name="T7" style:family="text">
      <style:text-properties officeooo:rsid="001476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1926 – CD -DB,</text:span> de l<text:span text:style-name="T5">os</text:span> diputado<text:span text:style-name="T5">s Cándido, Basile, Bastía, Di Stefano, González, Orciani, Senn, Espíndola, Ciancio, Palo Oliver, Mahmud y Pullaro</text:span>, por el cual <text:span text:style-name="T5">se solicita disponga informar en relación al Decreto 1177/20, la cantidad de docentes y asistentes escolares escalafonados, para cubrir suplencias que accedieron a la ayuda compensatoria</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
      <text:p text:style-name="P5">La Cámara de Diputados de la Provincia vería con agrado que el Poder Ejecutivo, por intermedio del organismo que corresponda, informe en relación con el Decreto 1177 del Poder Ejecutivo, de fecha 26 de octubre de 2020, lo siguiente: </text:p>
      <text:p text:style-name="P5">a) cantidad de docentes y asistentes escolares escalafonados para cubrir suplencias que accedieron a la ayuda social compensatoria; </text:p>
      <text:p text:style-name="P5">b) ubicación en el escalafón de quienes recibieron la ayuda social compensatoria; </text:p>
      <text:p text:style-name="P5"><text:span text:style-name="T5">c</text:span>) monto depositado a cada beneficiario por cuota; y,</text:p>
      <text:p text:style-name="P5">d) si todos los beneficiarios accedieron a las dos cuotas establecidas.</text:p>
      <text:p text:style-name="P4"/>
      <text:p text:style-name="P8">Sala de <text:span text:style-name="T1">la Comisión </text:span><text:span text:style-name="T7">por Zoom</text:span><text:span text:style-name="T1">, </text:span><text:span text:style-name="T6">31 de marzo de 2021.</text:span></text:p>
      <text:p text:style-name="P9">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1:50:10.462149450</dc:date>
    <meta:print-date>2017-03-29T09:42:11.806000000</meta:print-date>
    <meta:editing-cycles>52</meta:editing-cycles>
    <meta:editing-duration>PT1H26M9S</meta:editing-duration>
    <meta:generator>LibreOffice/7.0.4.2$Linux_X86_64 LibreOffice_project/00$Build-2</meta:generator>
    <meta:document-statistic meta:table-count="0" meta:image-count="1" meta:object-count="0" meta:page-count="1" meta:paragraph-count="11" meta:word-count="221" meta:character-count="1457" meta:non-whitespace-character-count="1239"/>
  </office:meta>
</office:document-meta>
</file>